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A. Ru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10-02-2021. Op grond van artikel 2.22 lid 1 van de Wet Basisregistratie Personen. Dit betekent dat betrokkene(n) daardoor formeel niet meer als ingezetene van de gemeente Beekdaelen, of welke Nederlandse gemeente dan ook, staat ingeschreven. </text:p>
            <text:list text:style-name="id1-3-2-1-1-4">
              <text:list-item text:style-override="id1-3-2-1-1-4-1">
                <text:number>•</text:number>
                <text:p text:style-name="al">A. Ruha, geboren 10-03-1995 Nyiregyhaza Hongarije</text:p>
              </text:list-item>
            </text:list>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9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A. Ruha</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2999</meta:user-defined>
    <meta:user-defined meta:name="OVERHEIDop.GmbID/DC.identifier">gmb-2021-112999</meta:user-defined>
    <meta:user-defined meta:name="OVERHEIDop.versieInformatie"/>
  </office:meta>
</office:document-meta>
</file>