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R.A.C. Fru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06-02-2021.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R.A.C. Frusch, geboren 06-07-1958 te Beek</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9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R.A.C. Frusch</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2996</meta:user-defined>
    <meta:user-defined meta:name="OVERHEIDop.GmbID/DC.identifier">gmb-2021-112996</meta:user-defined>
    <meta:user-defined meta:name="OVERHEIDop.versieInformatie"/>
  </office:meta>
</office:document-meta>
</file>