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het plaatsen van een buitentrap - Zuiderbuurt 48, 9203CX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Zuiderbuurt 48, 9203CX Drachten, het plaatsen van een buitentrap, ontvangen: 8 april 2021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112987</text:span><text:line-break/><text:date style:data-style-name="dag" text:fixed="true" text:date-value="2021-04-13"/><text:line-break/><text:date style:data-style-name="jaar" text:fixed="true" text:date-value="2021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2987</text:span><text:date style:data-style-name="nicedate" text:fixed="true" text:date-value="2021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2987</text:span><text:date style:data-style-name="nicedate" text:fixed="true" text:date-value="2021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: Zuiderbuurt 48, 9203CX Drachten, het plaatsen van een buitentrap, ontvangen: 8 april 2021</meta:user-defined>
    <dc:language>nl</dc:language>
    <meta:user-defined meta:name="OVERHEID.EPSG28992/DC.spatial">202609.16 568914.26</meta:user-defined>
    <meta:user-defined meta:name="DC.title">Gemeente Smallingerland - aanvraag omgevingsvergunning - het plaatsen van een buitentrap - Zuiderbuurt 48, 9203CX Drachten</meta:user-defined>
    <meta:user-defined meta:name="OVERHEID.PostcodeHuisnummer/OVERHEIDop.postcodeHuisnummer">9203CX 48</meta:user-defined>
    <meta:user-defined meta:name="OVERHEIDop.straatnaam">Zuiderbuurt</meta:user-defined>
    <meta:user-defined meta:name="OVERHEIDop.woonplaats">Drachten</meta:user-defined>
    <meta:user-defined meta:name="DCTERMS.W3CDTF/DCTERMS.available">2021-04-13</meta:user-defined>
    <meta:user-defined meta:name="DCTERMS.W3CDTF/OVERHEIDop.jaargang">2021</meta:user-defined>
    <meta:user-defined meta:name="OVERHEIDop.publicationIssue">112987</meta:user-defined>
    <meta:user-defined meta:name="OVERHEIDop.GmbID/DC.identifier">gmb-2021-112987</meta:user-defined>
    <meta:user-defined meta:name="OVERHEIDop.versieInformatie"/>
  </office:meta>
</office:document-meta>
</file>