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Hogedijk, kad.perceel B10000 t/m B591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8170</text:span>
          </text:p>
            <text:p text:style-name="common-al">Gemeente Aalsmeer heeft op 8 april 2021 een aanvraag omgevingsvergunning ontvangen voor het ophogen en versterken van de dijk met klei en het plaatsen van drie damwanden en een zware beschoeiing bij het gemaal (dijkverbetering Hogedijk fase II). De locatie is Hogedijk, kad.perceel B10000 t/m B5914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2984</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84</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84</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503.82 477313.6</meta:user-defined>
    <meta:user-defined meta:name="DC.title">Gemeente Aalsmeer - aanvraag omgevingsvergunning ontvangen - Hogedijk, kad.perceel B10000 t/m B5914 in Aalsmeer</meta:user-defined>
    <meta:user-defined meta:name="OVERHEID.PostcodeHuisnummer/OVERHEIDop.postcodeHuisnummer">1432BE 320</meta:user-defined>
    <meta:user-defined meta:name="OVERHEIDop.straatnaam">Oosteinderweg</meta:user-defined>
    <meta:user-defined meta:name="OVERHEIDop.woonplaats">Aalsmeer</meta:user-defined>
    <meta:user-defined meta:name="DCTERMS.W3CDTF/DCTERMS.available">2021-04-13</meta:user-defined>
    <meta:user-defined meta:name="DCTERMS.W3CDTF/OVERHEIDop.jaargang">2021</meta:user-defined>
    <meta:user-defined meta:name="OVERHEIDop.publicationIssue">112984</meta:user-defined>
    <meta:user-defined meta:name="OVERHEIDop.GmbID/DC.identifier">gmb-2021-112984</meta:user-defined>
    <meta:user-defined meta:name="OVERHEIDop.versieInformatie"/>
  </office:meta>
</office:document-meta>
</file>