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asleidingen op Rietveldpad 7 232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8306</text:p>
            <text:p text:style-name="common-al">Datum besluit: 09-04-2021 </text:p>
            <text:p text:style-name="common-al">Locatie: Rietveldpad 7 2321CX Leiden, Rietveldpad 7 2321CX Leiden, Van 's-Gravensandestraat Leiden</text:p>
            <text:p text:style-name="common-al">Omschrijving: Verwijder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9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wijderen gasleidingen Liander N.V.</meta:user-defined>
    <dc:language>nl</dc:language>
    <meta:user-defined meta:name="OVERHEID.EPSG28992/DC.spatial">92876.8530646055 461852.440445896</meta:user-defined>
    <meta:user-defined meta:name="DC.title">Verleende vergunning voor het aanleggen van gasleidingen op Rietveldpad 7 2321CX Leiden</meta:user-defined>
    <meta:user-defined meta:name="OVERHEID.PostcodeHuisnummer/OVERHEIDop.postcodeHuisnummer">2321CX 7</meta:user-defined>
    <meta:user-defined meta:name="OVERHEIDop.straatnaam">Rietveldpad</meta:user-defined>
    <meta:user-defined meta:name="OVERHEIDop.woonplaats">Lei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75</meta:user-defined>
    <meta:user-defined meta:name="OVERHEIDop.GmbID/DC.identifier">gmb-2021-112975</meta:user-defined>
    <meta:user-defined meta:name="OVERHEIDop.versieInformatie"/>
  </office:meta>
</office:document-meta>
</file>