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ken bekend dat zij een aanvraag voor een omgevingsvergunning beperkte milieutoets hebben voor:</text:p>
            <text:p text:style-name="common-al"/>
            <text:p text:style-name="common-al">Omschrijving : Aanvraag EPS-pre-opschuim installatie</text:p>
            <text:p text:style-name="common-al">Aanvrager : Termokomfort Europe B.V</text:p>
            <text:p text:style-name="common-al">Locatie : Neonweg 151 in Almere</text:p>
            <text:p text:style-name="common-al">Datum ontvangst : 11 januar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03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0162.666 485023.832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362AG 151</meta:user-defined>
    <meta:user-defined meta:name="OVERHEIDop.straatnaam">Neonweg</meta:user-defined>
    <meta:user-defined meta:name="OVERHEIDop.woonplaats">Almer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97</meta:user-defined>
    <meta:user-defined meta:name="OVERHEIDop.GmbID/DC.identifier">gmb-2021-11297</meta:user-defined>
    <meta:user-defined meta:name="OVERHEIDop.versieInformatie"/>
  </office:meta>
</office:document-meta>
</file>