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de Raadtsingel 15 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heeft de gemeente een aanvraag ontvangen voor het plaatsen van een uitgifte automaat aan de voorgevel van de apotheek op locatie Burg de Raadtsingel 15 A te Muiden. De aanvraag is geregistreerd onder zaaknummer HZ_WABO-21-057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96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6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6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73.42 482603.89</meta:user-defined>
    <meta:user-defined meta:name="DC.title">Aanvraag omgevingsvergunning Burg de Raadtsingel 15 A te Muiden</meta:user-defined>
    <meta:user-defined meta:name="OVERHEID.PostcodeHuisnummer/OVERHEIDop.postcodeHuisnummer">1398BE 15</meta:user-defined>
    <meta:user-defined meta:name="OVERHEIDop.straatnaam">Burgemeester de Raadtsingel</meta:user-defined>
    <meta:user-defined meta:name="OVERHEIDop.woonplaats">Muid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69</meta:user-defined>
    <meta:user-defined meta:name="OVERHEIDop.GmbID/DC.identifier">gmb-2021-112969</meta:user-defined>
    <meta:user-defined meta:name="OVERHEIDop.versieInformatie"/>
  </office:meta>
</office:document-meta>
</file>