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diepingsvloer - Warmoeziersweg 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445 Warmoeziersweg 16, 2661 EH Bergschenhoek.</text:p>
            <text:p text:style-name="common-al">Het plaatsen van een verdiepingsvloer (ontvangen 0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445</meta:user-defined>
    <dc:language>nl</dc:language>
    <meta:user-defined meta:name="OVERHEID.EPSG28992/DC.spatial">95210 445618</meta:user-defined>
    <meta:user-defined meta:name="DC.title">Gemeente Lansingerland - aanvraag omgevingsvergunning - plaatsen van een verdiepingsvloer - Warmoeziersweg 16, Bergschenhoek</meta:user-defined>
    <meta:user-defined meta:name="OVERHEID.PostcodeHuisnummer/OVERHEIDop.postcodeHuisnummer">2661EH 16</meta:user-defined>
    <meta:user-defined meta:name="OVERHEIDop.straatnaam">Warmoeziersweg</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63</meta:user-defined>
    <meta:user-defined meta:name="OVERHEIDop.GmbID/DC.identifier">gmb-2021-112963</meta:user-defined>
    <meta:user-defined meta:name="OVERHEIDop.versieInformatie"/>
  </office:meta>
</office:document-meta>
</file>