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Bouwblok 5, 6, 8 en 9 Koningsdaal-Zuid (Brugkwartier),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in Koningsdaal-Zuid. Daarin is aangegeven dat de fases 2, 3, 4a en 4b van de deelsanering zijn uitgevoerd. Een immobiele verontreiniging met zware metalen en PAK is gesaneerd. De sanering is uitgevoerd door het aanbrengen van een afdeklaag waardoor geen contact meer mogelijk is met de verontreiniging. Over de gehele locatie bestaat de saneringsmaatregel uit een laag schone grond die minimaal één meter dik is. Onder de laag schone grond is een scheidend doek (geotextiel) aangebracht.</text:p>
            <text:p text:style-name="common-al">Het college beoordeelt het evaluatieverslag en daarmee ook het resultaat van de sanering.</text:p>
            <text:p text:style-name="common-al">
            <text:span text:style-name="nadrukvet">Inzage </text:span>
          </text:p>
            <text:p text:style-name="common-al">U kunt vanaf 16 april 2021 gedurende 2 weken de ingediende stukken digitaal inzien via onderstaande snelkoppelingen:</text:p>
            <text:p text:style-name="common-al">Evaluatieverslag bodemsanering fases 2, 3, 4a en 4b Brugkwartier te Nijmegen: <text:a xlink:href="http://www.nijmegen.nl/vergunningpagina/Document/DownloadOne?documentNr=D210706225" xlink:type="simple">http://www.nijmegen.nl/vergunningpagina/Document/DownloadOne?documentNr=D210706225</text:a></text:p>
            <text:p text:style-name="common-al">
            <text:span text:style-name="nadrukvet">Reactie</text:span>
          </text:p>
            <text:p text:style-name="common-al">U kunt tot 2 weken na 16 april 2021 op de stukken reageren door telefonisch contact op te nemen met de heer R. Echten van het bureau Archeologie en Bodemkwaliteit, telefoonnummer: 06-2568 3513. Ook kunt u reageren door een email te sturen naar <text:a xlink:href="mailto:r.echten@nijmegen.nl" xlink:type="simple">r.echten@nijmegen.nl</text:a>.</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95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409.45 429529.142</meta:user-defined>
    <meta:user-defined meta:name="DC.title">Aanvraag besluit Wet bodembescherming Bouwblok 5, 6, 8 en 9 Koningsdaal-Zuid (Brugkwartier), Nijmegen</meta:user-defined>
    <meta:user-defined meta:name="OVERHEID.PostcodeHuisnummer/OVERHEIDop.postcodeHuisnummer">6541GR 13</meta:user-defined>
    <meta:user-defined meta:name="OVERHEIDop.straatnaam">Nono Wardenaarstraat</meta:user-defined>
    <meta:user-defined meta:name="OVERHEIDop.woonplaats">Nijmegen</meta:user-defined>
    <meta:user-defined meta:name="DCTERMS.W3CDTF/DCTERMS.available">2021-04-16</meta:user-defined>
    <meta:user-defined meta:name="DCTERMS.W3CDTF/OVERHEIDop.jaargang">2021</meta:user-defined>
    <meta:user-defined meta:name="OVERHEIDop.publicationIssue">112959</meta:user-defined>
    <meta:user-defined meta:name="OVERHEIDop.GmbID/DC.identifier">gmb-2021-112959</meta:user-defined>
    <meta:user-defined meta:name="OVERHEIDop.versieInformatie"/>
  </office:meta>
</office:document-meta>
</file>