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bomen, het aanleggen van riolering, het opslaan van bouwmateriaal en het plaatsen van een bouwkeet voor de herinrichting Centrum Bergschenhoek - Centrum Bergschenhoek, sectie B nummers 8666, 8113, 4527, 7211, 6162, 9134, 8116, 5630, 6531, 6150, 6148, 7212, 6672, 6673, 6670, 4436, 4437, 4138, 4893, 4014, 626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441 Centrum Bergschenhoek, sectie B nummers 8666, 8113, 4527, 7211, 6162, 9134, 8116, 5630, 6531, 6150, 6148, 7212, 6672, 6673, 6670, 4436, 4437, 4138, 4893, 4014, 6266, Bergschenhoek.</text:p>
            <text:p text:style-name="common-al">Het kappen van bomen, het aanleggen van riolering, het opslaan van bouwmateriaal en het plaatsen van een bouwkeet voor de herinrichting Centrum Bergschenhoek (ontvangen 07-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441</meta:user-defined>
    <dc:language>nl</dc:language>
    <meta:user-defined meta:name="OVERHEID.EPSG28992/DC.spatial">93599.048 444063.743</meta:user-defined>
    <meta:user-defined meta:name="DC.title">Gemeente Lansingerland - aanvraag omgevingsvergunning - kappen van bomen, het aanleggen van riolering, het opslaan van bouwmateriaal en het plaatsen van een bouwkeet voor de herinrichting Centrum Bergschenhoek - Centrum Bergschenhoek, sectie B nummers 8666, 8113, 4527, 7211, 6162, 9134, 8116, 5630, 6531, 6150, 6148, 7212, 6672, 6673, 6670, 4436, 4437, 4138, 4893, 4014, 6266,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54</meta:user-defined>
    <meta:user-defined meta:name="OVERHEIDop.GmbID/DC.identifier">gmb-2021-112954</meta:user-defined>
    <meta:user-defined meta:name="OVERHEIDop.versieInformatie"/>
  </office:meta>
</office:document-meta>
</file>