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fsdriesweg 7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Z-HZ_WABO-2021-000212 en DMS Z.1185833 voor een omgevingsvergunning op locatie nabij Wolfsdriesweg 7 te Berg en Terblijt. De vergunning is toegekend. Het besluit betreft het plaatsen van een wandelbrug over de Geul ter hoogte van Wolfsdriesweg 7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295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272 319831</meta:user-defined>
    <meta:user-defined meta:name="DC.title">Kennisgeving besluit op aanvraag omgevingsvergunning Wolfsdriesweg 7 te Berg en Terblijt</meta:user-defined>
    <meta:user-defined meta:name="OVERHEID.PostcodeHuisnummer/OVERHEIDop.postcodeHuisnummer">6325PM 7</meta:user-defined>
    <meta:user-defined meta:name="OVERHEIDop.straatnaam">Wolfsdriesweg</meta:user-defined>
    <meta:user-defined meta:name="OVERHEIDop.woonplaats">Berg en Terblij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53</meta:user-defined>
    <meta:user-defined meta:name="OVERHEIDop.GmbID/DC.identifier">gmb-2021-112953</meta:user-defined>
    <meta:user-defined meta:name="OVERHEIDop.versieInformatie"/>
  </office:meta>
</office:document-meta>
</file>