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plein 9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heeft de gemeente een aanvraag ontvangen voor het wijzigen van het entreegebied van de winkel op locatie Julianaplein 98 te Bussum. De aanvraag is geregistreerd onder zaaknummer HZ_WABO-21-05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94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4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4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19.75 476461.48</meta:user-defined>
    <meta:user-defined meta:name="DC.title">Aanvraag omgevingsvergunning Julianaplein 98 te Bussum</meta:user-defined>
    <meta:user-defined meta:name="OVERHEID.PostcodeHuisnummer/OVERHEIDop.postcodeHuisnummer">1404DP 98</meta:user-defined>
    <meta:user-defined meta:name="OVERHEIDop.straatnaam">Julianaplein</meta:user-defined>
    <meta:user-defined meta:name="OVERHEIDop.woonplaats">Bussu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45</meta:user-defined>
    <meta:user-defined meta:name="OVERHEIDop.GmbID/DC.identifier">gmb-2021-112945</meta:user-defined>
    <meta:user-defined meta:name="OVERHEIDop.versieInformatie"/>
  </office:meta>
</office:document-meta>
</file>