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tijdelijk plaatsen van een loods voor het tijdelijk opslaan van stoffen goederen - Spectrumlaan 1,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7389 Spectrumlaan 1, 2665 NM Bleiswijk. </text:p>
            <text:p text:style-name="common-al">Het tijdelijk plaatsen van een loods voor het tijdelijk opslaan van stoffen goederen </text:p>
            <text:p text:style-name="common-al">(ontvangen 07-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94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4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4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7389</meta:user-defined>
    <dc:language>nl</dc:language>
    <meta:user-defined meta:name="OVERHEID.EPSG28992/DC.spatial">96215 451252</meta:user-defined>
    <meta:user-defined meta:name="DC.title">Gemeente Lansingerland - aanvraag omgevingsvergunning - tijdelijk plaatsen van een loods voor het tijdelijk opslaan van stoffen goederen - Spectrumlaan 1, Bleiswijk</meta:user-defined>
    <meta:user-defined meta:name="OVERHEID.PostcodeHuisnummer/OVERHEIDop.postcodeHuisnummer">2665NM 1</meta:user-defined>
    <meta:user-defined meta:name="OVERHEIDop.straatnaam">Spectrumlaan</meta:user-defined>
    <meta:user-defined meta:name="OVERHEIDop.woonplaats">Bleiswijk</meta:user-defined>
    <meta:user-defined meta:name="DCTERMS.W3CDTF/DCTERMS.available">2021-04-14</meta:user-defined>
    <meta:user-defined meta:name="DCTERMS.W3CDTF/OVERHEIDop.jaargang">2021</meta:user-defined>
    <meta:user-defined meta:name="OVERHEIDop.publicationIssue">112943</meta:user-defined>
    <meta:user-defined meta:name="OVERHEIDop.GmbID/DC.identifier">gmb-2021-112943</meta:user-defined>
    <meta:user-defined meta:name="OVERHEIDop.versieInformatie"/>
  </office:meta>
</office:document-meta>
</file>