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8, Geenstraat 51, 6162X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uisnummer aanvragen</text:p>
            <text:p text:style-name="common-al">Locatie:     Geenstraat 51, 6162XW Geleen </text:p>
            <text:p text:style-name="common-al">Ontvangstdatum:   23/03/2021</text:p>
            <text:p text:style-name="common-al">Dossiernummer:    Om21.01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9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6 331905</meta:user-defined>
    <meta:user-defined meta:name="DC.title">Gemeente Sittard-Geleen - Omgevingsvergunning aangevraagd; dossiernummer Om21.0188, Geenstraat 51, 6162XW  Geleen</meta:user-defined>
    <meta:user-defined meta:name="OVERHEID.PostcodeHuisnummer/OVERHEIDop.postcodeHuisnummer">6162XW 51</meta:user-defined>
    <meta:user-defined meta:name="OVERHEIDop.straatnaam">Geenstraat</meta:user-defined>
    <meta:user-defined meta:name="OVERHEIDop.woonplaats">Geleen</meta:user-defined>
    <meta:user-defined meta:name="DCTERMS.W3CDTF/DCTERMS.available">2021-04-14</meta:user-defined>
    <meta:user-defined meta:name="DCTERMS.W3CDTF/OVERHEIDop.jaargang">2021</meta:user-defined>
    <meta:user-defined meta:name="OVERHEIDop.publicationIssue">112939</meta:user-defined>
    <meta:user-defined meta:name="OVERHEIDop.GmbID/DC.identifier">gmb-2021-112939</meta:user-defined>
    <meta:user-defined meta:name="OVERHEIDop.versieInformatie"/>
  </office:meta>
</office:document-meta>
</file>