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fietsbrug (wijziging vergunning 77305) - Tussen de rotonde aan de Berkelseweg 108 -110 en de Berkelseweg 47, sectie B nummer 7973, Bergschenhoek en sectie A nummer 213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191 Tussen de rotonde aan de Berkelseweg 108 -110 en de Berkelseweg 47, sectie B nummer 7973, Bergschenhoek en sectie A nummer 2138, Berkel en Rodenrijs.</text:p>
            <text:p text:style-name="common-al">Het wijzigen van de fietsbrug (wijziging vergunning 77305) (ontvangen 06-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191</meta:user-defined>
    <dc:language>nl</dc:language>
    <meta:user-defined meta:name="OVERHEID.EPSG28992/DC.spatial">92876.576 445295.435</meta:user-defined>
    <meta:user-defined meta:name="DC.title">Gemeente Lansingerland - aanvraag omgevingsvergunning - wijzigen van de fietsbrug (wijziging vergunning 77305) - Tussen de rotonde aan de Berkelseweg 108 -110 en de Berkelseweg 47, sectie B nummer 7973, Bergschenhoek en sectie A nummer 2138, Berkel en Rodenrijs</meta:user-defined>
    <meta:user-defined meta:name="OVERHEID.PostcodeHuisnummer/OVERHEIDop.postcodeHuisnummer">2661AK 47</meta:user-defined>
    <meta:user-defined meta:name="OVERHEIDop.straatnaam">Berkelseweg</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30</meta:user-defined>
    <meta:user-defined meta:name="OVERHEIDop.GmbID/DC.identifier">gmb-2021-112930</meta:user-defined>
    <meta:user-defined meta:name="OVERHEIDop.versieInformatie"/>
  </office:meta>
</office:document-meta>
</file>