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nkertstraat 3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Z-HZ_WABO-2021-000344 en DMS Z.1186649 voor een omgevingsvergunning op locatie Plenkertstraat 32, 32a, 34 en 36 te Valkenburg. De vergunning is toegekend. Het besluit betreft het tijdelijk plaatsen van bouwhekk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292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2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66 319465</meta:user-defined>
    <meta:user-defined meta:name="DC.title">Kennisgeving besluit op aanvraag omgevingsvergunning Plenkertstraat 32 te Valkenburg</meta:user-defined>
    <meta:user-defined meta:name="OVERHEID.PostcodeHuisnummer/OVERHEIDop.postcodeHuisnummer">6301GM 32</meta:user-defined>
    <meta:user-defined meta:name="OVERHEIDop.straatnaam">Plenkertstraat</meta:user-defined>
    <meta:user-defined meta:name="OVERHEIDop.woonplaats">Valkenbu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27</meta:user-defined>
    <meta:user-defined meta:name="OVERHEIDop.GmbID/DC.identifier">gmb-2021-112927</meta:user-defined>
    <meta:user-defined meta:name="OVERHEIDop.versieInformatie"/>
  </office:meta>
</office:document-meta>
</file>