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apschuur - Mozartplaats 3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596 Mozartplaats 31, 2661 HG Bergschenhoek.</text:p>
            <text:p text:style-name="common-al">Het plaatsen van een kapschuur (ontvangen 0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6596</meta:user-defined>
    <dc:language>nl</dc:language>
    <meta:user-defined meta:name="OVERHEID.EPSG28992/DC.spatial">94156 444600</meta:user-defined>
    <meta:user-defined meta:name="DC.title">Gemeente Lansingerland - aanvraag omgevingsvergunning - plaatsen van een kapschuur - Mozartplaats 31, Bergschenhoek</meta:user-defined>
    <meta:user-defined meta:name="OVERHEID.PostcodeHuisnummer/OVERHEIDop.postcodeHuisnummer">2661HG 31</meta:user-defined>
    <meta:user-defined meta:name="OVERHEIDop.straatnaam">Mozartplaats</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16</meta:user-defined>
    <meta:user-defined meta:name="OVERHEIDop.GmbID/DC.identifier">gmb-2021-112916</meta:user-defined>
    <meta:user-defined meta:name="OVERHEIDop.versieInformatie"/>
  </office:meta>
</office:document-meta>
</file>