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de bedrijfswoning naar wonen - Bergweg-zuid 14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513 Bergweg-zuid 140, 2661 CW Bergschenhoek. </text:p>
            <text:p text:style-name="common-al">Het wijzigen van de bestemming van de bedrijfswoning naar "wonen" (ontvangen 0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6513</meta:user-defined>
    <dc:language>nl</dc:language>
    <meta:user-defined meta:name="OVERHEID.EPSG28992/DC.spatial">93646 442668</meta:user-defined>
    <meta:user-defined meta:name="DC.title">Gemeente Lansingerland - aanvraag omgevingsvergunning - wijzigen van de bestemming van de bedrijfswoning naar wonen - Bergweg-zuid 140, Bergschenhoek</meta:user-defined>
    <meta:user-defined meta:name="OVERHEID.PostcodeHuisnummer/OVERHEIDop.postcodeHuisnummer">2661CW 140</meta:user-defined>
    <meta:user-defined meta:name="OVERHEIDop.straatnaam">Bergweg-zuid</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14</meta:user-defined>
    <meta:user-defined meta:name="OVERHEIDop.GmbID/DC.identifier">gmb-2021-112914</meta:user-defined>
    <meta:user-defined meta:name="OVERHEIDop.versieInformatie"/>
  </office:meta>
</office:document-meta>
</file>