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Loet 13C, 1741 B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64</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Loet 13C, 1741 BN in Schag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91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46 533303</meta:user-defined>
    <meta:user-defined meta:name="DC.title">Verleende ontheffing voor het vergroten van het terras in verband met 1,5 meter samenleving en gewijzigde Drank- en Horecavergunning op de locatie Loet 13C, 1741 BN in Schagen</meta:user-defined>
    <meta:user-defined meta:name="OVERHEID.PostcodeHuisnummer/OVERHEIDop.postcodeHuisnummer">1741BN 13</meta:user-defined>
    <meta:user-defined meta:name="OVERHEIDop.straatnaam">Loet</meta:user-defined>
    <meta:user-defined meta:name="OVERHEIDop.woonplaats">Schagen</meta:user-defined>
    <meta:user-defined meta:name="DCTERMS.W3CDTF/DCTERMS.available">2021-04-13</meta:user-defined>
    <meta:user-defined meta:name="DCTERMS.W3CDTF/OVERHEIDop.jaargang">2021</meta:user-defined>
    <meta:user-defined meta:name="OVERHEIDop.publicationIssue">112913</meta:user-defined>
    <meta:user-defined meta:name="OVERHEIDop.GmbID/DC.identifier">gmb-2021-112913</meta:user-defined>
    <meta:user-defined meta:name="OVERHEIDop.versieInformatie"/>
  </office:meta>
</office:document-meta>
</file>