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uropark 26, 7102AM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omgevingsvergunning</text:p>
            <text:p text:style-name="common-al">Locatie:Europark 26, zaaknummer: 2021-00025</text:p>
            <text:p text:style-name="common-al">Voor: ombouwen drive lane en plaatsen handelsreclame</text:p>
            <text:p text:style-name="common-al">datum besluit en verzending: 9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9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40.797 443703.813</meta:user-defined>
    <meta:user-defined meta:name="DC.title">Kennisgeving besluit op aanvraag beschikking, Europark 26, 7102AM Winterswijk</meta:user-defined>
    <meta:user-defined meta:name="OVERHEID.PostcodeHuisnummer/OVERHEIDop.postcodeHuisnummer">7102AM 26</meta:user-defined>
    <meta:user-defined meta:name="OVERHEIDop.straatnaam">Europark</meta:user-defined>
    <meta:user-defined meta:name="OVERHEIDop.woonplaats">Winterswijk</meta:user-defined>
    <meta:user-defined meta:name="DCTERMS.W3CDTF/DCTERMS.available">2021-04-13</meta:user-defined>
    <meta:user-defined meta:name="DCTERMS.W3CDTF/OVERHEIDop.jaargang">2021</meta:user-defined>
    <meta:user-defined meta:name="OVERHEIDop.publicationIssue">112910</meta:user-defined>
    <meta:user-defined meta:name="OVERHEIDop.GmbID/DC.identifier">gmb-2021-112910</meta:user-defined>
    <meta:user-defined meta:name="OVERHEIDop.versieInformatie"/>
  </office:meta>
</office:document-meta>
</file>