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orte Ouderkerkerdijk 52 1096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Ouderkerkerdijk 52 1096AD Amsterdam</text:p>
            <text:p text:style-name="common-al">Omschrijving: verhogen van het dak door het isoleren en het aanbrengen van sedum</text:p>
            <text:p text:style-name="common-al">Besluit: buitenbehandeling laten</text:p>
            <text:p text:style-name="common-al">Verzonden naar aanvrager op: 08-04-2021</text:p>
            <text:p text:style-name="common-al">Zaaknummer: Z2021-O000275</text:p>
            <text:p text:style-name="common-al">OLO nummer: 575922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89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9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9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hogen van het dak door het isoleren en het aanbrengen van sedum</meta:user-defined>
    <dc:language>nl</dc:language>
    <meta:user-defined meta:name="OVERHEID.EPSG28992/DC.spatial">122706.000092033 483587.00045942</meta:user-defined>
    <meta:user-defined meta:name="DC.title">Buiten behandeling stellen van aanvraag omgevingsvergunning Korte Ouderkerkerdijk 52 1096AD Amsterdam</meta:user-defined>
    <meta:user-defined meta:name="OVERHEID.PostcodeHuisnummer/OVERHEIDop.postcodeHuisnummer">1096AD 54</meta:user-defined>
    <meta:user-defined meta:name="OVERHEIDop.straatnaam">Korte Ouderkerkerdijk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95</meta:user-defined>
    <meta:user-defined meta:name="OVERHEIDop.GmbID/DC.identifier">gmb-2021-112895</meta:user-defined>
    <meta:user-defined meta:name="OVERHEIDop.versieInformatie"/>
  </office:meta>
</office:document-meta>
</file>