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79 te Paterswolde; het starten van kleinschalige orthodontische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79 te Paterswolde</text:p>
            <text:p text:style-name="common-al">
            <text:span text:style-name="nadrukvet">Omschrijving </text:span>
            <text:span text:style-name="nadrukvet">: </text:span>het starten van kleinschalige orthodontische praktijk</text:p>
            <text:p text:style-name="common-al">
            <text:span text:style-name="nadrukvet">Verzonden :</text:span> 9 april 2021</text:p>
            <text:p text:style-name="common-al">
            <text:span text:style-name="nadrukvet">Kenmerk :</text:span> WABO-2021032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89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52.28 573756</meta:user-defined>
    <meta:user-defined meta:name="DC.title">Reguliere omgevingsvergunning verleend Hoofdweg 179 te Paterswolde; het starten van kleinschalige orthodontische praktijk</meta:user-defined>
    <meta:user-defined meta:name="OVERHEID.PostcodeHuisnummer/OVERHEIDop.postcodeHuisnummer">9765CC 179</meta:user-defined>
    <meta:user-defined meta:name="OVERHEIDop.straatnaam">Hoofdweg</meta:user-defined>
    <meta:user-defined meta:name="OVERHEIDop.woonplaats">Paterswol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92</meta:user-defined>
    <meta:user-defined meta:name="OVERHEIDop.GmbID/DC.identifier">gmb-2021-112892</meta:user-defined>
    <meta:user-defined meta:name="OVERHEIDop.versieInformatie"/>
  </office:meta>
</office:document-meta>
</file>