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Abraham Crijnssenstraat 14 2315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6418</text:p>
            <text:p text:style-name="common-al">Datum besluit: 09-04-2021 </text:p>
            <text:p text:style-name="common-al">Locatie: Abraham Crijnssenstraat 14 2315AB Leiden</text:p>
            <text:p text:style-name="common-al">Omschrijving: Aanleg elektra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88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8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8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 elektraleidingen Liander N.V.</meta:user-defined>
    <dc:language>nl</dc:language>
    <meta:user-defined meta:name="OVERHEID.EPSG28992/DC.spatial">94985.6880665828 464927.604447801</meta:user-defined>
    <meta:user-defined meta:name="DC.title">Verleende vergunning voor het aanleggen van elektraleidingen op Abraham Crijnssenstraat 14 2315AB Leiden</meta:user-defined>
    <meta:user-defined meta:name="OVERHEID.PostcodeHuisnummer/OVERHEIDop.postcodeHuisnummer">2315AB 14</meta:user-defined>
    <meta:user-defined meta:name="OVERHEIDop.straatnaam">Abraham Crijnssenstraat</meta:user-defined>
    <meta:user-defined meta:name="OVERHEIDop.woonplaats">Leid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889</meta:user-defined>
    <meta:user-defined meta:name="OVERHEIDop.GmbID/DC.identifier">gmb-2021-112889</meta:user-defined>
    <meta:user-defined meta:name="OVERHEIDop.versieInformatie"/>
  </office:meta>
</office:document-meta>
</file>