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ldrop-Mierlo 2020 </text:p>
      <text:section text:name="regeling_id1-3-2" text:style-name="regeling">
        <text:section text:name="aanhef_id1-3-2-1" text:style-name="aanhef">
          <text:section text:name="preambule_id1-3-2-1-1" text:style-name="preambule">
            <text:p text:style-name="al">Besluit van de gemeenteraad van Geldrop-Mierlo tot vaststelling van de Verordening gegevensverstrekking basisregistratie personen Geldrop-Mierlo 2020.</text:p>
            <text:p text:style-name="al"/>
            <text:p text:style-name="al">De gemeenteraad van de gemeente Geldrop-Mierlo;</text:p>
            <text:p text:style-name="al"/>
            <text:p text:style-name="al">gelezen het voorstel van burgemeester en wethouders van 8 december 2020;</text:p>
            <text:p text:style-name="al"/>
            <text:p text:style-name="al">gelet op de</text:p>
            <text:list text:style-name="id1-3-2-1-1-8">
              <text:list-item text:style-override="id1-3-2-1-1-8-1">
                <text:number>•</text:number>
                <text:p text:style-name="al">Artikelen 3.2, 3.8 en 3.9 van de Wet basisregistratie personen en de </text:p>
              </text:list-item>
              <text:list-item text:style-override="id1-3-2-1-1-8-2">
                <text:number>•</text:number>
                <text:p text:style-name="al">Algemene Verordening Gegevensbescherming</text:p>
              </text:list-item>
            </text:list>
            <text:p text:style-name="al"/>
            <text:p text:style-name="al">
            <text:span text:style-name="nadrukvet">besluit:</text:span>
          </text:p>
            <text:p text:style-name="al"/>
            <text:p text:style-name="al">Vast te stellen de navolgende ‘’Verordening gegevensverstrekking basisregistratie personen Geldrop-Mierlo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Verstrekkingen aan een orgaan van de gemeente</text:span>
          </text:p>
            <text:p text:style-name="al">Het college van burgemeester en wethouders geeft, met inachtneming van het besluit als bedoeld in artikel 3.2 van de Wet basisregistratie personen voor de gemeente  DOCVARIABLE  Var1  \* MERGEFORMAT Geldrop-Mierlo, nadere invulling aan de verstrekking van gegevens uit de basisregistratie aan organen van de gemeente  DOCVARIABLE  Var1  \* MERGEFORMAT Geldrop-Mierlo; </text:p>
            <text:p text:style-name="al"/>
            <text:p text:style-name="al">
            <text:span text:style-name="nadrukvet">Artikel 2: Verstrekkingen aan derden</text:span>
          </text:p>
            <text:p text:style-name="al">Het college van burgemeester en wethouders kan op verzoek van een derde over een ingeschrevene die ingezetene is van de gemeente  DOCVARIABLE  Var1  \* MERGEFORMAT Geldrop-Mierlo en over een overledene die op het moment van overlijden ingezetene van de gemeente  DOCVARIABLE  Var1  \* MERGEFORMAT Geldrop-Mierlo was, gegevens uit de basisregistratie verstrekken aan derden, als de verstrekking voldoet aan het bepaalde in artikel 3;</text:p>
            <text:p text:style-name="al">Het college van burgemeester en wethouders kan over een ingezetene van de gemeente  DOCVARIABLE  Var1  \* MERGEFORMAT Geldrop-Mierlo gegevens uit de basisregistratie verstrekken aan een derde, die voorafgaande schriftelijke toestemming heeft van de ingezetene wiens gegevens worden verstrekt;</text:p>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3: Aanwijzing gewichtige maatschappelijke belangen en categorieën derden </text:span>
          </text:p>
            <text:p text:style-name="al">Het college van burgemeester en wethouders wijst aan:</text:p>
            <text:p text:style-name="al">de werkzaamheden met een gewichtig maatschappelijk belang voor de gemeente, ten behoeve waarvan gegevens uit de basisregistratie kunnen worden verstrekt; en</text:p>
            <text:p text:style-name="al">de categorieën van derden die  in aanmerking komen voor verstrekking van gegevens uit de basisregistratie.</text:p>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
            <text:p text:style-name="al">
            <text:span text:style-name="nadrukvet">Artikel 4 Inwerkingtreding en citeertitel</text:span>
          </text:p>
            <text:p text:style-name="al">Deze Verordening treedt in werking met ingang van de dag na haar bekendmaking onder gelijktijdige intrekking van de Verordening gegevensverstrekking basisregistratie personen Geldrop-Mierlo 2014.</text:p>
            <text:p text:style-name="al">Deze Verordening kan worden aangehaald als: Verordening gegevensverstrekking basisregistratie personen Geldrop-Mierlo 2020.</text:p>
            <text:p text:style-name="al"/>
          </text:section>
        </text:section>
        <text:section text:name="regeling-sluiting_id1-3-2-3" text:style-name="regeling-sluiting">
          <text:section text:name="ondertekening_id1-3-2-3-1">
            <text:p><text:span text:style-name="functie">Aldus vastgesteld in de openbare raadsvergadering van 8 februari 2021.</text:span></text:p>
            <text:p><text:span text:style-name="functie"/></text:p>
            <text:p><text:span text:style-name="functie">De griffier,                                                              De voorzitter,</text:span></text:p>
            <text:p><text:span text:style-name="functie"/></text:p>
            <text:p><text:span text:style-name="functie">      J.C.J. van Bree</text:span></text:p>
          </text:section>
        </text:section>
        <text:section text:name="bijlage_id1-3-2-4" text:style-name="bijlage">
          <text:p text:style-name="bijlage_top"/>
          <text:p text:style-name="hoofdstuk_kop"><text:span text:style-name="label"/> <text:span text:style-name="nr"/> Toelichting algemeen</text:p>
          <text:p text:style-name="al"/>
          <text:p text:style-name="al"/>
          <text:p text:style-name="al">Overheidsorganen, waaronder de gemeenten en haar organisatieonderdelen, zijn verplicht om bij de verwerking van persoonsgegevens, de basisgegevens uit de Basisregistratie personen te betrekken. Burgers hoeven sinds de invoering van die verplichting ook niet meer de bij de basisregistratie bekende gegevens opnieuw te verstrekken bij contact met de overheid.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 Geldrop-Mierlo.</text:p>
          <text:p text:style-name="al"/>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DOCVARIABLE  Var1  \* MERGEFORMAT Geldrop-Mierlo aan de vereisten zoals gesteld in de WBrp. Genoemde aanwijzingen zijn vastgelegd in de Regeling gegevensverstrekking basisregistratie personen Geldrop-Mierlo 2020.</text:p>
          <text:p text:style-name="al"/>
          <text:p text:style-name="al">Op de persoonsgegevens die worden verwerkt op grond van de Wet BRP is sinds 25 mei 2018 de Algemene verordening gegevensbescherming van toepassing. De verordening van 2020 is daarmee in overeenstemming gebracht. </text:p>
          <text:p text:style-name="al"/>
        </text:section>
        <text:section text:name="bijlage_id1-3-2-5" text:style-name="bijlage">
          <text:p text:style-name="bijlage_top"/>
          <text:p text:style-name="hoofdstuk_kop"><text:span text:style-name="label"/> <text:span text:style-name="nr"/> Begripsbepalingen</text:p>
          <text:p text:style-name="al"/>
          <text:p text:style-name="al">De begrippen uit de Wbrp die relevant zijn voor de inhoud van deze Verordening, zijn integraal overgenomen van artikel 1 Wbrp. Het betreft de begrippen basisregistratie, ingeschrevene, ingezetene en derde. </text:p>
          <text:p text:style-name="al"/>
          <text:p text:style-name="al">Basisregistratie</text:p>
          <text:p text:style-name="al">Juridisch gezien is sprake van één basisregistratie personen, die (vooralsnog) bestaat uit centrale door het rijk beheerde en lokale door de gemeenten beheerde voorzieningen. </text:p>
          <text:p text:style-name="al"/>
          <text:p text:style-name="al">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text:p>
          <text:p text:style-name="al"/>
          <text:p text:style-name="al">Derde</text:p>
          <text:p text:style-name="al">Een derde is elke natuurlijke persoon, niet zijnde een overheidsorgaan of een ingeschrevene, en elke rechtspersoon die niet krachtens publiekrecht is ingesteld, noch met enig openbaar gezag is bekleed.</text:p>
          <text:p text:style-name="al"/>
        </text:section>
        <text:section text:name="bijlage_id1-3-2-6" text:style-name="bijlage">
          <text:p text:style-name="bijlage_top"/>
          <text:p text:style-name="hoofdstuk_kop"><text:span text:style-name="label"/> <text:span text:style-name="nr"/> Artikelsgewijze toelichting</text:p>
          <text:p text:style-name="al"/>
          <text:p text:style-name="al">Artikel 1. Verstrekking aan een orgaan van de gemeente</text:p>
          <text:p text:style-name="al">Organen van de gemeente Geldrop-Mierlo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Geldrop-Mierlo, overheidstaken uitvoeren. </text:p>
          <text:p text:style-name="al"/>
          <text:p text:style-name="al">De gemeente Geldrop-Mierlo is ook bevoegd om gegevens over personen te verwerken, die niet in de gemeente Geldrop-Mierlo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Geldrop-Mierlo op grond van artikel 3.2 Wet BRP.</text:p>
          <text:p text:style-name="al"/>
          <text:p text:style-name="al">Voor het gebruik van gegevens van personen die in de BRP zijn ingeschreven, maar niet in de gemeente Geldrop-Mierlo woonachtig zijn, dient de gemeente Geldrop-Mierlo het autorisatiebesluit van de minister van BZK in acht te nemen. Om die reden verwijst artikel 1 van de Verordening naar artikel 3.2 van de Wet BRP. </text:p>
          <text:p text:style-name="al"/>
          <text:p text:style-name="al">Artikelen 2 en 3. Gegevensverstrekking aan derden </text:p>
          <text:p text:style-name="al">Derden die werkzaamheden verrichten met een gewichtig maatschappelijk belang</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 Die gegevens mogen worden verstrekt aan nader te bepalen categorieën derden die die werkzaamheden uitvoeren. De aanwijzing van de hiervoor genoemde werkzaamheden en de categorieën van derden heeft de raad gedelegeerd aan burgemeester en wethouders op grond van zijn bevoegdheid genoemd in artikel 156 Gemeentewet.</text:p>
          <text:p text:style-name="al"/>
          <text:p text:style-name="al">Voor de aanwijzing van de werkzaamheden dienen burgemeester en wethouders de volgende criteria als uitgangspunt te nemen.</text:p>
          <text:p text:style-name="al"/>
          <text:p text:style-name="al">Het moet gaan om werkzaamheden: </text:p>
          <text:p text:style-name="al">die samenhangen met een overheidstaak, </text:p>
          <text:p text:style-name="al">die strekken tot het in stand houden van een voorziening voor burgers die onderwerp is van overheidszorg, of</text:p>
          <text:p text:style-name="al">waarbij anderszins gelet op de overheidsbemoeienis met die werkzaamheden, ondersteuning daarvan door gegevensverstrekking uit de basisregistratie gerechtvaardigd is.</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e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Artikel 4 Inwerkingtreding en citeertitel</text:p>
          <text:p text:style-name="al">De Verordening gegevensverstrekking basisregistratie personen  2020, waarmee deze Verordening kan worden geciteerd, treedt in werking op de dag na haar bekendmaking onder gelijktijdige intrekking van de Verordening gegevensverstrekking basisregistratie personen  201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287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7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Recht | Organisatie en beleid</meta:user-defined>
    <meta:user-defined meta:name="DC.source">artikel 3.2 van de Wet basisregistratie personen]|[1.0:c:BWBR0033715&amp;artikel=3.2&amp;g=2019-02-03</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OVERHEIDop.referentienummer">2020-022547</meta:user-defined>
    <meta:user-defined meta:name="DCTERMS.alternative">Verordening gegevensverstrekking basisregistratie personen Geldrop-Mierlo 2020</meta:user-defined>
    <dc:language>nl</dc:language>
    <meta:user-defined meta:name="OVERHEID.Gemeente/DC.spatial">Geldrop-Mierlo</meta:user-defined>
    <meta:user-defined meta:name="DC.title">Verordening gegevensverstrekking basisregistratie personen Geldrop-Mierlo 2020</meta:user-defined>
    <meta:user-defined meta:name="DCTERMS.W3CDTF/DCTERMS.available">2021-04-13</meta:user-defined>
    <meta:user-defined meta:name="DCTERMS.W3CDTF/OVERHEIDop.jaargang">2021</meta:user-defined>
    <meta:user-defined meta:name="OVERHEIDop.publicationIssue">112876</meta:user-defined>
    <meta:user-defined meta:name="OVERHEIDop.betreftRegeling">CVDR656566_1</meta:user-defined>
    <meta:user-defined meta:name="xs:date/OVERHEIDop.startdatum">2021-04-13</meta:user-defined>
    <meta:user-defined meta:name="OVERHEIDop.GmbID/DC.identifier">gmb-2021-112876</meta:user-defined>
    <meta:user-defined meta:name="OVERHEIDop.versieInformatie"/>
  </office:meta>
</office:document-meta>
</file>