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LOGIESFUNCTIE IN EEN KERK (POP-UP SLAAPBELEVINGEN, TIJDELIJK VOOR 5 JAAR, STRIJDIG GEBRUIK), SCHOTERLANDSEWEG 9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logiesfunctie in een kerk (pop-up slaapbelevingen, tijdelijk voor 5 jaar, strijdig gebruik) op het perceel Schoterlandseweg 95 te Hoornsterzwaag (08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287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7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7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7696 557153</meta:user-defined>
    <meta:user-defined meta:name="DC.title">AANVRAAG OMGEVINGSVERGUNNING, REALISEREN VAN EEN LOGIESFUNCTIE IN EEN KERK (POP-UP SLAAPBELEVINGEN, TIJDELIJK VOOR 5 JAAR, STRIJDIG GEBRUIK), SCHOTERLANDSEWEG 95 HOORNSTERZWAAG</meta:user-defined>
    <meta:user-defined meta:name="OVERHEID.PostcodeHuisnummer/OVERHEIDop.postcodeHuisnummer">8412SR 95</meta:user-defined>
    <meta:user-defined meta:name="OVERHEIDop.straatnaam">Schoterlandseweg</meta:user-defined>
    <meta:user-defined meta:name="OVERHEIDop.woonplaats">Hoornsterzwaa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74</meta:user-defined>
    <meta:user-defined meta:name="OVERHEIDop.GmbID/DC.identifier">gmb-2021-112874</meta:user-defined>
    <meta:user-defined meta:name="OVERHEIDop.versieInformatie"/>
  </office:meta>
</office:document-meta>
</file>