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luiskade NZ nabij huisnummer 58 (VZV00 P 143) Westerhaar-Vriezenveensewijk, aanleggen van een dam/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NZ nabij huisnummer 58 (VZV00 P 143) Westerhaar-Vriezenveensewijk, </text:p>
            <text:p text:style-name="common-al">Project?: aanleggen van een dam/duiker</text:p>
            <text:p text:style-name="common-al">Verzonden: 1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dam</meta:user-defined>
    <dc:language>nl</dc:language>
    <meta:user-defined meta:name="OVERHEID.EPSG28992/DC.spatial">240254.957914605 497331.407136968</meta:user-defined>
    <meta:user-defined meta:name="DC.title">Gemeente Twenterand - verleende omgevingsvergunning, Sluiskade NZ nabij huisnummer 58 (VZV00 P 143) Westerhaar-Vriezenveensewijk, aanleggen van een dam/duiker</meta:user-defined>
    <meta:user-defined meta:name="OVERHEID.PostcodeHuisnummer/OVERHEIDop.postcodeHuisnummer">7676SH 58</meta:user-defined>
    <meta:user-defined meta:name="OVERHEIDop.straatnaam">Sluiskade NZ</meta:user-defined>
    <meta:user-defined meta:name="OVERHEIDop.woonplaats">Westerhaar-Vriezenveensewijk</meta:user-defined>
    <meta:user-defined meta:name="DCTERMS.W3CDTF/DCTERMS.available">2021-01-20</meta:user-defined>
    <meta:user-defined meta:name="DCTERMS.W3CDTF/OVERHEIDop.jaargang">2021</meta:user-defined>
    <meta:user-defined meta:name="OVERHEIDop.publicationIssue">11287</meta:user-defined>
    <meta:user-defined meta:name="OVERHEIDop.GmbID/DC.identifier">gmb-2021-11287</meta:user-defined>
    <meta:user-defined meta:name="OVERHEIDop.versieInformatie"/>
  </office:meta>
</office:document-meta>
</file>