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Rossum, Everlostraat:  herinrichten  watersysteem op het Ev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Everlostraat Rossum</text:p>
            <text:p text:style-name="common-al">Project: het herinrichten van het watersysteem op het Everloo</text:p>
            <text:p text:style-name="common-al">Ingekomen: 03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8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8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erinrichten van het watersysteem op het Everloo</meta:user-defined>
    <dc:language>nl</dc:language>
    <meta:user-defined meta:name="OVERHEID.EPSG28992/DC.spatial">261196.654216948 486664.814459696</meta:user-defined>
    <meta:user-defined meta:name="DC.title">Gemeente Dinkelland - omgevingsvergunning verlenging beslissingstermijn, Rossum, Everlostraat:  herinrichten  watersysteem op het Everloo</meta:user-defined>
    <meta:user-defined meta:name="OVERHEID.PostcodeHuisnummer/OVERHEIDop.postcodeHuisnummer">7596MT 5</meta:user-defined>
    <meta:user-defined meta:name="OVERHEIDop.straatnaam">Havezatheweg</meta:user-defined>
    <meta:user-defined meta:name="OVERHEIDop.woonplaats">Ross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868</meta:user-defined>
    <meta:user-defined meta:name="OVERHEIDop.GmbID/DC.identifier">gmb-2021-112868</meta:user-defined>
    <meta:user-defined meta:name="OVERHEIDop.versieInformatie"/>
  </office:meta>
</office:document-meta>
</file>