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setaweg 15, 2153 PJ Nieuw-Vennep, Kuna Castle B.V., het realiseren van een bedrijfspand 'Havatec 3.1' op de locatie Pesetaweg 15, te Nieuw-Vennep, kadastraal AN 703 Haarlemmermeer, datum besluit: 7 april 2021, zaak 10032400, OLO-nummer: 570202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86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452.701 474055.83</meta:user-defined>
    <meta:user-defined meta:name="DC.title">Verleende omgevingsvergunning, Pesetaweg 15, 2153 PJ Nieuw-Vennep, Kuna Castle B.V., het realiseren van een bedrijfspand 'Havatec 3.1' op de locatie Pesetaweg 15, te Nieuw-Vennep, kadastraal AN 703 Haarlemmermeer, datum besluit: 7 april 2021, zaak 10032400, OLO-nummer: 5702021.</meta:user-defined>
    <meta:user-defined meta:name="OVERHEID.PostcodeHuisnummer/OVERHEIDop.postcodeHuisnummer">2153PJ 69</meta:user-defined>
    <meta:user-defined meta:name="OVERHEIDop.straatnaam">Pesetaweg</meta:user-defined>
    <meta:user-defined meta:name="OVERHEIDop.woonplaats">Nieuw-Vennep</meta:user-defined>
    <meta:user-defined meta:name="DCTERMS.W3CDTF/DCTERMS.available">2021-04-13</meta:user-defined>
    <meta:user-defined meta:name="DCTERMS.W3CDTF/OVERHEIDop.jaargang">2021</meta:user-defined>
    <meta:user-defined meta:name="OVERHEIDop.publicationIssue">112865</meta:user-defined>
    <meta:user-defined meta:name="OVERHEIDop.GmbID/DC.identifier">gmb-2021-112865</meta:user-defined>
    <meta:user-defined meta:name="OVERHEIDop.versieInformatie"/>
  </office:meta>
</office:document-meta>
</file>