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BEDRIJFSPAND IN EEN COVID-19 VACCINATIECENTRUM (TIJDELIJK VOOR 7 MAANDEN, BEGANE GROND), UHLWEG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bedrijfspand in een COVID-19 vaccinatiecentrum (tijdelijk voor 7 maanden, begane grond) op het perceel Uhlweg 1 te Heerenveen  </text:p>
            <text:p text:style-name="common-al">(01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8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13.977 553884.693</meta:user-defined>
    <meta:user-defined meta:name="DC.title">VERLENING OMGEVINGSVERGUNNING, GEDEELTELIJK VERANDEREN VAN EEN BEDRIJFSPAND IN EEN COVID-19 VACCINATIECENTRUM (TIJDELIJK VOOR 7 MAANDEN, BEGANE GROND), UHLWEG 1 HEERENVEEN</meta:user-defined>
    <meta:user-defined meta:name="OVERHEID.PostcodeHuisnummer/OVERHEIDop.postcodeHuisnummer">8441AG 1</meta:user-defined>
    <meta:user-defined meta:name="OVERHEIDop.straatnaam">Uhlweg</meta:user-defined>
    <meta:user-defined meta:name="OVERHEIDop.woonplaats">Heerenveen</meta:user-defined>
    <meta:user-defined meta:name="DCTERMS.W3CDTF/DCTERMS.available">2021-04-13</meta:user-defined>
    <meta:user-defined meta:name="DCTERMS.W3CDTF/OVERHEIDop.jaargang">2021</meta:user-defined>
    <meta:user-defined meta:name="OVERHEIDop.publicationIssue">112852</meta:user-defined>
    <meta:user-defined meta:name="OVERHEIDop.GmbID/DC.identifier">gmb-2021-112852</meta:user-defined>
    <meta:user-defined meta:name="OVERHEIDop.versieInformatie"/>
  </office:meta>
</office:document-meta>
</file>