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lektraleidingen op De Heyderweg 2 2314X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36636</text:p>
            <text:p text:style-name="common-al">Datum besluit: 09-04-2021</text:p>
            <text:p text:style-name="common-al">Locatie: De Heyderweg 2 2314XZ Leiden</text:p>
            <text:p text:style-name="common-al">Omschrijving: Aanleg elektra leidingen Liander N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2837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837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837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Aanleg elektra leidingen Liander N.V.</meta:user-defined>
    <dc:language>nl</dc:language>
    <meta:user-defined meta:name="OVERHEID.EPSG28992/DC.spatial">94930.4820664812 461944.784445989</meta:user-defined>
    <meta:user-defined meta:name="DC.title">Verleende vergunning voor het aanleggen van elektraleidingen op De Heyderweg 2 2314XZ Leiden</meta:user-defined>
    <meta:user-defined meta:name="OVERHEID.PostcodeHuisnummer/OVERHEIDop.postcodeHuisnummer">2314XZ 2</meta:user-defined>
    <meta:user-defined meta:name="OVERHEIDop.straatnaam">De Heyderweg</meta:user-defined>
    <meta:user-defined meta:name="OVERHEIDop.woonplaats">Leiden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2837</meta:user-defined>
    <meta:user-defined meta:name="OVERHEIDop.GmbID/DC.identifier">gmb-2021-112837</meta:user-defined>
    <meta:user-defined meta:name="OVERHEIDop.versieInformatie"/>
  </office:meta>
</office:document-meta>
</file>