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Parkeerbelastingen 2021, inclusief bijbehoren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sp;</text:p>
            <text:p text:style-name="al"/>
            <text:p text:style-name="al">gezien het voorstel van het college van burgemeester en wethouders van 17 november 2020;</text:p>
            <text:p text:style-name="al"/>
            <text:p text:style-name="al">gelet op de artikelen 225 en 234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Wijziging van de Verordening Parkeerbelastingen 2021, inclusief bijbehorende tarieventabe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4 van de Tarieventabel bij de Verordening Parkeerbelastingen Weesp 2021 komt te luiden als volgt:</text:p>
            <text:p text:style-name="tussenkopvet">Hoofdstuk 4. Kosten naheffingsaanslag</text:p>
            <text:p text:style-name="al">De kosten van de naheffingsaanslag parkeerbelasting bedragen € 65,3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29 maart 2021, welke dag tevens de datum van ingang van de heffing 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op 16 december 2020, </text:span>
          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M. van</text:span>
            <text:span text:style-name="achternaam">Engelshoven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B.J. van</text:span>
            <text:span text:style-name="achternaam">Bochove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esp</meta:user-defined>
    <meta:user-defined meta:name="OVERHEID.Gemeente/DCTERMS.publisher">Weesp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1-01-01</meta:user-defined>
    <meta:user-defined meta:name="DC.source">artikel 234 van de Gemeentewet]|[1.0:c:BWBR0005416&amp;artikel=234&amp;g=2021-01-01</meta:user-defined>
    <meta:user-defined meta:name="DCTERMS.alternative">Verordening Parkeerbelastingen Weesp 2021</meta:user-defined>
    <dc:language>nl</dc:language>
    <meta:user-defined meta:name="OVERHEID.Gemeente/DC.spatial">Weesp</meta:user-defined>
    <meta:user-defined meta:name="DC.title">Verordening van de gemeenteraad van de gemeente Weesp houdende regels omtrent heffing en invordering van parkeerbelastingen (Verordening Parkeerbelastingen 2021)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83</meta:user-defined>
    <meta:user-defined meta:name="OVERHEIDop.betreftRegeling">CVDR652812_2</meta:user-defined>
    <meta:user-defined meta:name="xs:date/OVERHEIDop.startdatum">2021-03-29</meta:user-defined>
    <meta:user-defined meta:name="OVERHEIDop.GmbID/DC.identifier">gmb-2021-11283</meta:user-defined>
    <meta:user-defined meta:name="OVERHEIDop.versieInformatie"/>
  </office:meta>
</office:document-meta>
</file>