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Raamvergunning evenementen Almere Centrum van 1 april 2021 t/m 31 december 2021 - Stationsplein, Stadhuisplein, Diagonaal, Forum, Citadel, Schutterstraat, Grote Markt, Passage, Belfort, Esplanade en Weer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42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februari 2021</text:p>
            <text:p text:style-name="common-al">
            <text:span text:style-name="nadrukvet">Omschrijving:</text:span> Raamvergunning evenementen Almere Centrum van 1 april 2021 t/m 31 december 2021</text:p>
            <text:p text:style-name="common-al">
            <text:span text:style-name="nadrukvet">Locatie:</text:span> Stationsplein, Stadhuisplein, Diagonaal, Forum, Citadel, Schutterstraat, Grote Markt, Passage, Belfort, Esplanade en Weerwater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28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241510.533 486126.886</meta:user-defined>
    <meta:user-defined meta:name="DC.title">Gemeente Almere -  - aanvraag evenementenvergunning - Raamvergunning evenementen Almere Centrum van 1 april 2021 t/m 31 december 2021 - Stationsplein, Stadhuisplein, Diagonaal, Forum, Citadel, Schutterstraat, Grote Markt, Passage, Belfort, Esplanade en Weerwater</meta:user-defined>
    <meta:user-defined meta:name="OVERHEID.PostcodeHuisnummer/OVERHEIDop.postcodeHuisnummer">7607GB 2</meta:user-defined>
    <meta:user-defined meta:name="OVERHEIDop.straatnaam">Egbert Gorterstraat</meta:user-defined>
    <meta:user-defined meta:name="OVERHEIDop.woonplaats">Al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828</meta:user-defined>
    <meta:user-defined meta:name="OVERHEIDop.GmbID/DC.identifier">gmb-2021-112828</meta:user-defined>
    <meta:user-defined meta:name="OVERHEIDop.versieInformatie"/>
  </office:meta>
</office:document-meta>
</file>