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achtergevel van een woning, Valkstraat 11 te Utrecht,  HZ_WABO-21-05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straat 11 te Utrecht</text:p>
            <text:p text:style-name="common-al">HZ_WABO-21-05463</text:p>
            <text:p text:style-name="common-al">Toelichting: het optrekken van de achtergevel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81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76.63 456704.14</meta:user-defined>
    <meta:user-defined meta:name="DC.title">Verlenging beslistermijn omgevingsvergunning, het optrekken van de achtergevel van een woning, Valkstraat 11 te Utrecht,  HZ_WABO-21-05463</meta:user-defined>
    <meta:user-defined meta:name="OVERHEID.PostcodeHuisnummer/OVERHEIDop.postcodeHuisnummer">3514TG 11</meta:user-defined>
    <meta:user-defined meta:name="OVERHEIDop.straatnaam">Valkstraat</meta:user-defined>
    <meta:user-defined meta:name="OVERHEIDop.woonplaats">Utre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11</meta:user-defined>
    <meta:user-defined meta:name="OVERHEIDop.GmbID/DC.identifier">gmb-2021-112811</meta:user-defined>
    <meta:user-defined meta:name="OVERHEIDop.versieInformatie"/>
  </office:meta>
</office:document-meta>
</file>