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fmeren van de drijvende vergaderlocatie 'Drijfveer' - 2N4a (Floriade), Archerpa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0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anuari 2021</text:p>
            <text:p text:style-name="common-al">
            <text:span text:style-name="nadrukvet">Omschrijving:</text:span> het afmeren van de drijvende vergaderlocatie 'Drijfveer'</text:p>
            <text:p text:style-name="common-al">
            <text:span text:style-name="nadrukvet">Locatie:</text:span> 2N4a (Floriade), Archerpad 8</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1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69.66 485383.63</meta:user-defined>
    <meta:user-defined meta:name="DC.title">Gemeente Almere - verleend - aanvraag omgevingsvergunning - het afmeren van de drijvende vergaderlocatie 'Drijfveer' - 2N4a (Floriade), Archerpad 8</meta:user-defined>
    <meta:user-defined meta:name="OVERHEID.PostcodeHuisnummer/OVERHEIDop.postcodeHuisnummer">1325WZ 366</meta:user-defined>
    <meta:user-defined meta:name="OVERHEIDop.straatnaam">Melica</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10</meta:user-defined>
    <meta:user-defined meta:name="OVERHEIDop.GmbID/DC.identifier">gmb-2021-112810</meta:user-defined>
    <meta:user-defined meta:name="OVERHEIDop.versieInformatie"/>
  </office:meta>
</office:document-meta>
</file>