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Langeveen,Bruinehaarsweg 52: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Bruinehaarsweg 52 </text:p>
            <text:p text:style-name="common-al">Project: het plaatsen van een schutting</text:p>
            <text:p text:style-name="common-al">Ingekomen: 08-04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280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0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0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schutting</meta:user-defined>
    <dc:language>nl</dc:language>
    <meta:user-defined meta:name="OVERHEID.EPSG28992/DC.spatial">245281.256202378 498133.823466866</meta:user-defined>
    <meta:user-defined meta:name="DC.title">Gemeente Tubbergen - aanvraag omgevingsvergunning -Langeveen,Bruinehaarsweg 52: plaatsen van een schutting</meta:user-defined>
    <meta:user-defined meta:name="OVERHEID.PostcodeHuisnummer/OVERHEIDop.postcodeHuisnummer">7679TJ 52</meta:user-defined>
    <meta:user-defined meta:name="OVERHEIDop.straatnaam">Bruinehaarsweg</meta:user-defined>
    <meta:user-defined meta:name="OVERHEIDop.woonplaats">Lange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2808</meta:user-defined>
    <meta:user-defined meta:name="OVERHEIDop.GmbID/DC.identifier">gmb-2021-112808</meta:user-defined>
    <meta:user-defined meta:name="OVERHEIDop.versieInformatie"/>
  </office:meta>
</office:document-meta>
</file>