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museum naar woning, Amsterdamsestraatweg 569 te Utrecht,  HZ_WABO-21-0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69 te Utrecht</text:p>
            <text:p text:style-name="common-al">HZ_WABO-21-02449</text:p>
            <text:p text:style-name="common-al">Toelichting: het transformeren van museum naa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52.15 457917.46</meta:user-defined>
    <meta:user-defined meta:name="DC.title">Verlenging beslistermijn omgevingsvergunning, het transformeren van museum naar woning, Amsterdamsestraatweg 569 te Utrecht,  HZ_WABO-21-02449</meta:user-defined>
    <meta:user-defined meta:name="OVERHEID.PostcodeHuisnummer/OVERHEIDop.postcodeHuisnummer">3553EH 569</meta:user-defined>
    <meta:user-defined meta:name="OVERHEIDop.straatnaam">Amsterdamsestraatweg</meta:user-defined>
    <meta:user-defined meta:name="OVERHEIDop.woonplaats">Ut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05</meta:user-defined>
    <meta:user-defined meta:name="OVERHEIDop.GmbID/DC.identifier">gmb-2021-112805</meta:user-defined>
    <meta:user-defined meta:name="OVERHEIDop.versieInformatie"/>
  </office:meta>
</office:document-meta>
</file>