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dendamsestraat 3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0 besloten om de beslistermijn voor de aanvraag met zaaknummer OV-2020-0545 voor een omgevingsvergunning op locatie Benedendamsestraat 3 in Ameide te verlengen voor een periode van maximaal 6 weken. De aanvraag betreft het realiseren van een terra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1.54 441099.56</meta:user-defined>
    <meta:user-defined meta:name="OVERHEID.EPSG28992/DC.spatial">125840.23 441105.35</meta:user-defined>
    <meta:user-defined meta:name="DC.title">Kennisgeving verlenging beslistermijn omgevingsvergunning Benedendamsestraat 3 in Ameide</meta:user-defined>
    <meta:user-defined meta:name="OVERHEID.PostcodeHuisnummer/OVERHEIDop.postcodeHuisnummer">4233EN 3</meta:user-defined>
    <meta:user-defined meta:name="OVERHEID.PostcodeHuisnummer/OVERHEIDop.postcodeHuisnummer">4233EN 3</meta:user-defined>
    <meta:user-defined meta:name="OVERHEIDop.straatnaam">Benedendamsestraat</meta:user-defined>
    <meta:user-defined meta:name="OVERHEIDop.straatnaam">Benedendamsestraat</meta:user-defined>
    <meta:user-defined meta:name="OVERHEIDop.woonplaats">Ameide</meta:user-defined>
    <meta:user-defined meta:name="OVERHEIDop.woonplaats">Amei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28</meta:user-defined>
    <meta:user-defined meta:name="OVERHEIDop.GmbID/DC.identifier">gmb-2021-1128</meta:user-defined>
    <meta:user-defined meta:name="OVERHEIDop.versieInformatie"/>
  </office:meta>
</office:document-meta>
</file>