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urentius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9 april 2021 hebben wij een omgevingsvergunning activiteit Uitrit aanleggen of veranderen,  verleend voor het realiseren van een in- en uitrit op het perceel gelegen aan Laurentiusdijk ong., kadastraal bekend onder sectie Q nummer 5839 te Steenbergen.. De omgevingsvergunning is geregistreerd onder nummer ZK2100084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april 2021 </text:p>
            <text:p text:style-name="common-al">Einde bezwaartermijn: 22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79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846</meta:user-defined>
    <dc:language>nl</dc:language>
    <meta:user-defined meta:name="OVERHEID.EPSG28992/DC.spatial">81722.074 399738.332</meta:user-defined>
    <meta:user-defined meta:name="DC.title">Omgevingsvergunning Laurentiusdijk ong. te Steenbergen</meta:user-defined>
    <meta:user-defined meta:name="OVERHEID.PostcodeHuisnummer/OVERHEIDop.postcodeHuisnummer">4651TK 4</meta:user-defined>
    <meta:user-defined meta:name="OVERHEIDop.straatnaam">Laurentiusdijk</meta:user-defined>
    <meta:user-defined meta:name="OVERHEIDop.woonplaats">Steenbergen</meta:user-defined>
    <meta:user-defined meta:name="DCTERMS.W3CDTF/DCTERMS.available">2021-04-13</meta:user-defined>
    <meta:user-defined meta:name="DCTERMS.W3CDTF/OVERHEIDop.jaargang">2021</meta:user-defined>
    <meta:user-defined meta:name="OVERHEIDop.publicationIssue">112798</meta:user-defined>
    <meta:user-defined meta:name="OVERHEIDop.GmbID/DC.identifier">gmb-2021-112798</meta:user-defined>
    <meta:user-defined meta:name="OVERHEIDop.versieInformatie"/>
  </office:meta>
</office:document-meta>
</file>