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bemaweg 20 te Maastricht. Kennisgeving nieuwe aanvraag omgevingsvergunning, het aanpassen van de infrastructuur op het terrein van VISTA college locatie Sibem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00WB</text:p>
            <text:p text:style-name="common-al">
            <text:span text:style-name="nadrukvet">Sibemaweg 20 te Maastricht</text:span>
          </text:p>
            <text:p text:style-name="common-al">
            <text:span text:style-name="nadrukvet">het aanpassen van de infrastructuur op het terrein van VISTA college locatie Sibemaweg</text:span>
          </text:p>
            <text:p text:style-name="common-al"/>
            <text:p text:style-name="common-al">
            <text:span text:style-name="nadrukvet">Datum ontvangst aanvraag:</text:span> 9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79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9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9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91 317468.1</meta:user-defined>
    <meta:user-defined meta:name="DC.title">Sibemaweg 20 te Maastricht. Kennisgeving nieuwe aanvraag omgevingsvergunning, het aanpassen van de infrastructuur op het terrein van VISTA college locatie Sibemaweg</meta:user-defined>
    <meta:user-defined meta:name="OVERHEID.PostcodeHuisnummer/OVERHEIDop.postcodeHuisnummer">6224DC 20</meta:user-defined>
    <meta:user-defined meta:name="OVERHEIDop.straatnaam">Sibemaweg</meta:user-defined>
    <meta:user-defined meta:name="OVERHEIDop.woonplaats">Maastrich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797</meta:user-defined>
    <meta:user-defined meta:name="OVERHEIDop.GmbID/DC.identifier">gmb-2021-112797</meta:user-defined>
    <meta:user-defined meta:name="OVERHEIDop.versieInformatie"/>
  </office:meta>
</office:document-meta>
</file>