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enkgras 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pril 2021 een besluit genomen op de aanvraag omgevingsvergunning voor de plaatsing van een onverlicht rond paneel met opschrift op de locatie Zwenkgras 3 te Beringe. De aanvraag is geregistreerd onder zaaknummer 1894/2021/236515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3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78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8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8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938.28 371737.85</meta:user-defined>
    <meta:user-defined meta:name="DC.title">verleende omgevingsvergunning Zwenkgras 3 te Beringe</meta:user-defined>
    <meta:user-defined meta:name="OVERHEID.PostcodeHuisnummer/OVERHEIDop.postcodeHuisnummer">5986PM 3</meta:user-defined>
    <meta:user-defined meta:name="OVERHEIDop.straatnaam">Zwenkgras</meta:user-defined>
    <meta:user-defined meta:name="OVERHEIDop.woonplaats">Beringe</meta:user-defined>
    <meta:user-defined meta:name="DCTERMS.W3CDTF/DCTERMS.available">2021-04-13</meta:user-defined>
    <meta:user-defined meta:name="DCTERMS.W3CDTF/OVERHEIDop.jaargang">2021</meta:user-defined>
    <meta:user-defined meta:name="OVERHEIDop.publicationIssue">112789</meta:user-defined>
    <meta:user-defined meta:name="OVERHEIDop.GmbID/DC.identifier">gmb-2021-112789</meta:user-defined>
    <meta:user-defined meta:name="OVERHEIDop.versieInformatie"/>
  </office:meta>
</office:document-meta>
</file>