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 glas op de benedenverdieping , Wasstraat 64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892</text:p>
            <text:p text:style-name="common-al">Ingekomen: 08-04-2021 00:00</text:p>
            <text:p text:style-name="common-al">Locatie: Wasstraat 64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892" xlink:type="simple">publicatiesomgevingsvergunningen@leiden.nl</text:a> de volgende gegevens:</text:p>
            <text:p text:style-name="common-al">- het kenmerk van de aanvraag: Z/21/32468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8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ubbel glas op de benedenverdieping </meta:user-defined>
    <dc:language>nl</dc:language>
    <meta:user-defined meta:name="OVERHEID.EPSG28992/DC.spatial">94427.1480660387 462892.201446556</meta:user-defined>
    <meta:user-defined meta:name="DC.title">Aanvraag omgevingsvergunning, plaatsen dubbel glas op de benedenverdieping , Wasstraat 64 2313JK Leiden</meta:user-defined>
    <meta:user-defined meta:name="OVERHEID.PostcodeHuisnummer/OVERHEIDop.postcodeHuisnummer">2313JK 64</meta:user-defined>
    <meta:user-defined meta:name="OVERHEIDop.straatnaam">Was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2788</meta:user-defined>
    <meta:user-defined meta:name="OVERHEIDop.GmbID/DC.identifier">gmb-2021-112788</meta:user-defined>
    <meta:user-defined meta:name="OVERHEIDop.versieInformatie"/>
  </office:meta>
</office:document-meta>
</file>