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anding 12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 april 2021</text:p>
            <text:p text:style-name="common-al">Extern zaaknummer: SXO72071572</text:p>
            <text:p text:style-name="common-al">
            <text:span text:style-name="nadrukvet">Bezwaar</text:span>
          </text:p>
            <text:p text:style-name="common-al">Belanghebbenden kunnen vanaf 2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77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18.22 397995.84</meta:user-defined>
    <meta:user-defined meta:name="DC.title">Branding 12 in Domburg, verleende omgevingsvergunning voor het verbouwen van de woning</meta:user-defined>
    <meta:user-defined meta:name="OVERHEID.PostcodeHuisnummer/OVERHEIDop.postcodeHuisnummer">4357SK 12</meta:user-defined>
    <meta:user-defined meta:name="OVERHEIDop.straatnaam">Branding</meta:user-defined>
    <meta:user-defined meta:name="OVERHEIDop.woonplaats">Domburg</meta:user-defined>
    <meta:user-defined meta:name="DCTERMS.W3CDTF/DCTERMS.available">2021-04-13</meta:user-defined>
    <meta:user-defined meta:name="DCTERMS.W3CDTF/OVERHEIDop.jaargang">2021</meta:user-defined>
    <meta:user-defined meta:name="OVERHEIDop.publicationIssue">112772</meta:user-defined>
    <meta:user-defined meta:name="OVERHEIDop.GmbID/DC.identifier">gmb-2021-112772</meta:user-defined>
    <meta:user-defined meta:name="OVERHEIDop.versieInformatie"/>
  </office:meta>
</office:document-meta>
</file>