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intrekken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6 maart 2021</text:p>
            <text:p text:style-name="common-al">Extern zaaknummer: SXO6807318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6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44 398084</meta:user-defined>
    <meta:user-defined meta:name="DC.title">Kraaienestweg 1 in Veere, intrekken aanvraag omgevingsvergunning voor het kappen van bomen</meta:user-defined>
    <meta:user-defined meta:name="OVERHEID.PostcodeHuisnummer/OVERHEIDop.postcodeHuisnummer">4351RS 1</meta:user-defined>
    <meta:user-defined meta:name="OVERHEIDop.straatnaam">Kraaienestweg</meta:user-defined>
    <meta:user-defined meta:name="OVERHEIDop.woonplaats">Veer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66</meta:user-defined>
    <meta:user-defined meta:name="OVERHEIDop.GmbID/DC.identifier">gmb-2021-112766</meta:user-defined>
    <meta:user-defined meta:name="OVERHEIDop.versieInformatie"/>
  </office:meta>
</office:document-meta>
</file>