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sboerweg 2 in Meliskerke, verlenging beslistermijn omgevingsvergunning voor het verbouwen van de schuur tot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153596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2764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6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6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817 393059</meta:user-defined>
    <meta:user-defined meta:name="DC.title">Kaasboerweg 2 in Meliskerke, verlenging beslistermijn omgevingsvergunning voor het verbouwen van de schuur tot zomerwoning</meta:user-defined>
    <meta:user-defined meta:name="OVERHEID.PostcodeHuisnummer/OVERHEIDop.postcodeHuisnummer">4365NA 2</meta:user-defined>
    <meta:user-defined meta:name="OVERHEIDop.straatnaam">Kaasboerweg</meta:user-defined>
    <meta:user-defined meta:name="OVERHEIDop.woonplaats">Meliskerke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764</meta:user-defined>
    <meta:user-defined meta:name="OVERHEIDop.GmbID/DC.identifier">gmb-2021-112764</meta:user-defined>
    <meta:user-defined meta:name="OVERHEIDop.versieInformatie"/>
  </office:meta>
</office:document-meta>
</file>