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42 in Oostkapelle, vergunningvrij omgevingsvergunning voor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datum: 6 april 2021</text:p>
            <text:p text:style-name="common-al">Extern zaaknummer: SXO7213326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6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49 400518</meta:user-defined>
    <meta:user-defined meta:name="DC.title">Vroonweg 42 in Oostkapelle, vergunningvrij omgevingsvergunning voor het plaatsen van dakkapellen</meta:user-defined>
    <meta:user-defined meta:name="OVERHEID.PostcodeHuisnummer/OVERHEIDop.postcodeHuisnummer">4356EV 42</meta:user-defined>
    <meta:user-defined meta:name="OVERHEIDop.straatnaam">Vroonweg</meta:user-defined>
    <meta:user-defined meta:name="OVERHEIDop.woonplaats">Oostkapell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61</meta:user-defined>
    <meta:user-defined meta:name="OVERHEIDop.GmbID/DC.identifier">gmb-2021-112761</meta:user-defined>
    <meta:user-defined meta:name="OVERHEIDop.versieInformatie"/>
  </office:meta>
</office:document-meta>
</file>