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 in Oostkapelle, verlenging beslistermijn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177861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5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5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5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79 399247</meta:user-defined>
    <meta:user-defined meta:name="DC.title">Noordweg 6 in Oostkapelle, verlenging beslistermijn omgevingsvergunning voor het realiseren van een aanbouw</meta:user-defined>
    <meta:user-defined meta:name="OVERHEID.PostcodeHuisnummer/OVERHEIDop.postcodeHuisnummer">4356EC 6</meta:user-defined>
    <meta:user-defined meta:name="OVERHEIDop.straatnaam">Noordweg</meta:user-defined>
    <meta:user-defined meta:name="OVERHEIDop.woonplaats">Oostkapell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59</meta:user-defined>
    <meta:user-defined meta:name="OVERHEIDop.GmbID/DC.identifier">gmb-2021-112759</meta:user-defined>
    <meta:user-defined meta:name="OVERHEIDop.versieInformatie"/>
  </office:meta>
</office:document-meta>
</file>