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outerij 1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maart 2021 met zaaknummer <text:span text:style-name="nadrukvet">M-SLM210113 </text:span>voor het verwijderen van asbest op de locatie <text:span text:style-name="nadrukvet">Wouterij 15 in Koewacht</text:span>.</text:p>
            <text:p text:style-name="common-al">De sloopmelding is op 9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274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011.96 360701.48</meta:user-defined>
    <meta:user-defined meta:name="DC.title">sloopmelding - Wouterij 15 in Koewacht</meta:user-defined>
    <meta:user-defined meta:name="OVERHEID.PostcodeHuisnummer/OVERHEIDop.postcodeHuisnummer">4576AC 15</meta:user-defined>
    <meta:user-defined meta:name="OVERHEIDop.straatnaam">Wouterij</meta:user-defined>
    <meta:user-defined meta:name="OVERHEIDop.woonplaats">Koewac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740</meta:user-defined>
    <meta:user-defined meta:name="OVERHEIDop.GmbID/DC.identifier">gmb-2021-112740</meta:user-defined>
    <meta:user-defined meta:name="OVERHEIDop.versieInformatie"/>
  </office:meta>
</office:document-meta>
</file>