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besluit genomen op de aanvraag omgevingsvergunning voor het uitbreiden van de woning op de locatie Vlasbemt 15 te Maasbree. De aanvraag is geregistreerd onder zaaknummer 189423627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73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00.6 374824.28</meta:user-defined>
    <meta:user-defined meta:name="OVERHEID.EPSG28992/DC.spatial">200186.53 374824.13</meta:user-defined>
    <meta:user-defined meta:name="DC.title">verleende omgevingsvergunning Vlasbemt 15 te Maasbree</meta:user-defined>
    <meta:user-defined meta:name="OVERHEID.PostcodeHuisnummer/OVERHEIDop.postcodeHuisnummer">5993HV 15</meta:user-defined>
    <meta:user-defined meta:name="OVERHEID.PostcodeHuisnummer/OVERHEIDop.postcodeHuisnummer">5993HV 15</meta:user-defined>
    <meta:user-defined meta:name="OVERHEIDop.straatnaam">Vlasbemt</meta:user-defined>
    <meta:user-defined meta:name="OVERHEIDop.straatnaam">Vlasbemt</meta:user-defined>
    <meta:user-defined meta:name="OVERHEIDop.woonplaats">Maasbree</meta:user-defined>
    <meta:user-defined meta:name="OVERHEIDop.woonplaats">Maasbree</meta:user-defined>
    <meta:user-defined meta:name="DCTERMS.W3CDTF/DCTERMS.available">2021-04-13</meta:user-defined>
    <meta:user-defined meta:name="DCTERMS.W3CDTF/OVERHEIDop.jaargang">2021</meta:user-defined>
    <meta:user-defined meta:name="OVERHEIDop.publicationIssue">112731</meta:user-defined>
    <meta:user-defined meta:name="OVERHEIDop.GmbID/DC.identifier">gmb-2021-112731</meta:user-defined>
    <meta:user-defined meta:name="OVERHEIDop.versieInformatie"/>
  </office:meta>
</office:document-meta>
</file>