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Keverbergstraat 2 B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april 2021 een besluit genomen op de aanvraag omgevingsvergunning voor het afwijken van het bestemmingsplan t.b.v. wonen i.p.v. dienstverlening op de locatie Keverbergstraat 2 B te Kessel. De aanvraag is geregistreerd onder zaaknummer 18942328012.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Het besluit en de bijbehorende stukken liggen vanaf 13 april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april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2715</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15</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15</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438.17 367117.32</meta:user-defined>
    <meta:user-defined meta:name="DC.title">Omgevingsvergunning Keverbergstraat 2 B te Kessel</meta:user-defined>
    <meta:user-defined meta:name="OVERHEID.PostcodeHuisnummer/OVERHEIDop.postcodeHuisnummer">5995XW 2</meta:user-defined>
    <meta:user-defined meta:name="OVERHEIDop.straatnaam">Keverbergstraat</meta:user-defined>
    <meta:user-defined meta:name="OVERHEIDop.woonplaats">Kessel</meta:user-defined>
    <meta:user-defined meta:name="DCTERMS.W3CDTF/DCTERMS.available">2021-04-13</meta:user-defined>
    <meta:user-defined meta:name="DCTERMS.W3CDTF/OVERHEIDop.jaargang">2021</meta:user-defined>
    <meta:user-defined meta:name="OVERHEIDop.publicationIssue">112715</meta:user-defined>
    <meta:user-defined meta:name="OVERHEIDop.GmbID/DC.identifier">gmb-2021-112715</meta:user-defined>
    <meta:user-defined meta:name="OVERHEIDop.versieInformatie"/>
  </office:meta>
</office:document-meta>
</file>