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lolaan 5 (op gazon, voorzijde terrein UT)</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plaatsen van een kunstwerk / uitkijktoren, op locatie Drienerlolaan 5 (op gazon, voorzijde terrein UT). De aanvraag is geregistreerd onder zaaknummer V-2021-18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7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04.35 473427.77</meta:user-defined>
    <meta:user-defined meta:name="DC.title">Kennisgeving ontvangst aanvraag omgevingsvergunning  Drienerlolaan 5 (op gazon, voorzijde terrein UT)</meta:user-defined>
    <meta:user-defined meta:name="OVERHEID.PostcodeHuisnummer/OVERHEIDop.postcodeHuisnummer">7522NB 5</meta:user-defined>
    <meta:user-defined meta:name="OVERHEIDop.straatnaam">Drienerlolaan</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2714</meta:user-defined>
    <meta:user-defined meta:name="OVERHEIDop.GmbID/DC.identifier">gmb-2021-112714</meta:user-defined>
    <meta:user-defined meta:name="OVERHEIDop.versieInformatie"/>
  </office:meta>
</office:document-meta>
</file>